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44%" fo:text-align="center" style:justify-single-word="false" style:writing-mode="lr-tb"/>
      <style:text-properties fo:font-variant="normal" fo:text-transform="none" fo:color="#000000" style:font-name="Arial" fo:font-size="11pt" fo:font-style="normal" style:text-underline-style="solid" style:text-underline-width="auto" style:text-underline-color="font-color" fo:font-weight="bold" fo:background-color="transparent"/>
    </style:style>
    <style:style style:name="P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ffffff"/>
    </style:style>
    <style:style style:name="P4"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6" style:family="paragraph" style:parent-style-name="Text_20_body">
      <style:paragraph-properties fo:margin-left="0cm" fo:margin-right="0.928cm" fo:margin-top="0cm" fo:margin-bottom="0cm" loext:contextual-spacing="false" fo:line-height="179%" fo:text-align="justify" style:justify-single-word="false" fo:text-indent="0cm" style:auto-text-indent="false" style:writing-mode="lr-tb"/>
      <style:text-properties fo:font-weight="normal"/>
    </style:style>
    <style:style style:name="P7" style:family="paragraph" style:parent-style-name="Text_20_body">
      <style:paragraph-properties fo:margin-left="0cm" fo:margin-right="0.928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left="0cm" fo:margin-right="0.928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ffffff"/>
    </style:style>
    <style:style style:name="P9" style:family="paragraph" style:parent-style-name="Text_20_body">
      <style:paragraph-properties fo:margin-left="0cm" fo:margin-right="0.928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0" style:family="paragraph" style:parent-style-name="Text_20_body">
      <style:paragraph-properties fo:margin-top="0cm" fo:margin-bottom="0.247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paragraph-properties fo:margin-top="0cm" fo:margin-bottom="0.247cm" loext:contextual-spacing="false" fo:line-height="179%" fo:text-align="justify" style:justify-single-word="false" style:writing-mode="lr-tb"/>
      <style:text-properties fo:font-weight="normal"/>
    </style:style>
    <style:style style:name="P12"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text-properties fo:font-weight="normal"/>
    </style:style>
    <style:style style:name="P13"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5"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text-properties officeooo:paragraph-rsid="001173f6"/>
    </style:style>
    <style:style style:name="P16" style:family="paragraph" style:parent-style-name="Text_20_body">
      <style:paragraph-properties fo:margin-left="1.27cm" fo:margin-right="0cm" fo:margin-top="0cm" fo:margin-bottom="0.106cm" loext:contextual-spacing="false" fo:line-height="179%" fo:text-align="justify" style:justify-single-word="false" fo:text-indent="0cm" style:auto-text-indent="false" style:writing-mode="lr-tb"/>
      <style:text-properties fo:font-weight="normal"/>
    </style:style>
    <style:style style:name="P17" style:family="paragraph" style:parent-style-name="Text_20_body">
      <style:paragraph-properties fo:margin-left="1.27cm" fo:margin-right="0cm" fo:margin-top="0cm" fo:margin-bottom="0.106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paragraph-properties fo:margin-left="1.27cm" fo:margin-right="0cm" fo:margin-top="0cm" fo:margin-bottom="0.423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style:text-blinking="false" fo:background-color="#ffffff"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5c2045b-7fff-4cdf-651c-811902408391"/>Transcripción del programa:</text:p>
      <text:p text:style-name="Text_20_body"/>
      <text:p text:style-name="P2">Hola y bienvenidos a Salud Corata, un programa de Radio Corata elaborado por el alumnado de 3º de la ESO.</text:p>
      <text:p text:style-name="Text_20_body"/>
      <text:p text:style-name="P2">En estos programas empezaremos explicando cómo funcionan los diferentes aparatos y sistemas de nuestro cuerpo. Después analizaremos los casos tratados en la actividad del Hospital Hurdano, un hospital ficticio al que acuden personajes famosos y en el que tenemos que diagnosticarles y tratar de curarles. Esperemos que os guste.</text:p>
      <text:p text:style-name="Text_20_body"/>
      <text:p text:style-name="P2">Hoy vamos a hablar del sistema circulatorio y excretor.</text:p>
      <text:p text:style-name="Text_20_body"/>
      <text:p text:style-name="P5"><text:span text:style-name="T1">Hola nosotros somos Yuniel y Berta  y hoy os hablaremos del </text:span><text:span text:style-name="T3">aparato circulatorio</text:span><text:span text:style-name="T1">.</text:span></text:p>
      <text:p text:style-name="P2">La sangre consta de dos elementos: el plasma sanguíneo que está formado por agua y nutrientes y es el componente mayoritario. Y las células sanguíneas, existen tres tipos: eritrocitos o glóbulos rojos, leucocitos o glóbulos blancos y trombocitos o plaquetas.</text:p>
      <text:p text:style-name="Text_20_body"/>
      <text:p text:style-name="P2">La sangre lleva acabo diversas funciones esenciales en el organismo:</text:p>
      <text:p text:style-name="P5"><text:span text:style-name="T1">- Transporta los nutrientes y el oxigeno a todas las células y recoge los productos de desecho formados en el metabolismo celular. Además, transporta hormonas.</text:span></text:p>
      <text:p text:style-name="P2">- Participa en la regulación de la temperatura.</text:p>
      <text:p text:style-name="P2">- Intervienen en la defensa del organismo contra las infecciones</text:p>
      <text:p text:style-name="P2">Los vasos sanguíneos se encargan de transportar la sangre y son de tres tipos:</text:p>
      <text:p text:style-name="P2">- Arterias: conducen la sangre procedente del corazón a los diferentes órganos.</text:p>
      <text:p text:style-name="P2">- Capilares: son vasos microscópicos que se encuentran en todos los tejidos del organismo</text:p>
      <text:p text:style-name="P2">- Venas: conducen la sangre desde los tejidos al corazón</text:p>
      <text:p text:style-name="Text_20_body"/>
      <text:p text:style-name="P2">El corazón es un órgano musculoso y hueco, dividido por un tabique en dos partes derecha e izquierda, entre las que no hay comunicación.</text:p>
      <text:p text:style-name="P2">El corazón tiene un movimiento continuo de bombeo llamado latido cardiaco que consta de los siguientes movimientos:</text:p>
      <text:p text:style-name="P2">- Sístole auricular en la que la sangre es bombeada desde la aurícula al ventrículo.</text:p>
      <text:p text:style-name="P2"><text:soft-page-break/>- Sístole ventricular en la que la sangre es bombeada desde los ventrículos al exterior.</text:p>
      <text:p text:style-name="P2">- Diástole el corazón se relaja y la sangre de las venas entra en las aurículas.</text:p>
      <text:p text:style-name="P2">La sangre realiza dos circuitos:</text:p>
      <text:p text:style-name="P5"><text:span text:style-name="T1">Circuito mayor general, va y vuelve del corazón al cuerpo llevando los nutrientes a los diferentes órganos</text:span></text:p>
      <text:p text:style-name="P5"><text:span text:style-name="T1">Circuito menor o pulmonar, va a los pulmones y vuelve llevando a cabo el intercambio gaseoso y oxigenándose</text:span></text:p>
      <text:p text:style-name="P2">La circulación es completa en ningún momento se mezcla la sangre oxigenada y desoxigenada</text:p>
      <text:p text:style-name="P2">y también es cerrada, la sangre no sale de los vasos sanguíneos.</text:p>
      <text:p text:style-name="Text_20_body"/>
      <text:p text:style-name="P4">FUNCIONAMIENTO DEL SISTEMA EXCRETOR</text:p>
      <text:p text:style-name="P3">En síntesis, el sistema excretor es el encargado de eliminar las sustancias de desecho de nuestro organismo, entre las que se encuentran el dióxido de carbono, el agua, la urea y el ácido úrico. Los órganos relacionados con la excreción son los riñones, los pulmones, las glándulas sudoríparas y el hígado.</text:p>
      <text:p text:style-name="Text_20_body"/>
      <text:p text:style-name="P3">Centrándonos en la función de los riñones, podemos decir que se encargan de limpiar nuestra sangre y de producir la orina en dos pasos: en la filtración glomerular, la mayor parte del agua, nutrientes y sustancias de desecho pasan de la sangre a la nefrona, que es la unidad estructural y funcional del riñón. Después, en la reabsorción, la mayor parte del agua y de los nutrientes vuelven a la sangre, quedando solo un poco de agua y las sustancias de desecho. </text:p>
      <text:p text:style-name="Text_20_body"/>
      <text:p text:style-name="P3">Como curiosidad decir que por cada 125 ml de sangre filtrada solo se forma 1 ml de orina. Al final, la orina va saliendo por unos conductos de cada riñón, los uréteres, que la conducen a la vejiga, donde se almacena hasta su expulsión final a través de la uretra, que en hombres es compartida con las vías sexuales mientras que en mujeres es un conducto independiente.</text:p>
      <text:p text:style-name="Text_20_body"/>
      <text:p text:style-name="P3">Y, a continuación vamos con los casos médicos, recordamos que son ficticios:</text:p>
      <text:p text:style-name="Text_20_body"/>
      <text:p text:style-name="P5"><text:span text:style-name="T1">Hola, somos Soraya, Alejandro, Lucía y Fran, y hoy os vamos a presentar el caso clínico de </text:span><text:span text:style-name="T3">Frank Cuesta.</text:span></text:p>
      <text:p text:style-name="P2"><text:soft-page-break/>Nuestro paciente tiene 50 años y padece leucemia aunque hasta ahora lleva una vida con aparente normalidad.</text:p>
      <text:p text:style-name="Text_20_body"/>
      <text:p text:style-name="P2">Se encuentra en la comarca grabando su último reportaje: “Animales peligrosos en la Hurdes”. Está muy cansado y débil, incluso ha perdido las fuerzas para continuar grabando el programa, por lo que el equipo de producción le envía a nuestro hospital.</text:p>
      <text:p text:style-name="Text_20_body"/>
      <text:p text:style-name="P2">Al llegar al hospital nos dice que no ha chupado ningún sapo y entonces le hacemos una exploración general. Aquí, vemos que tiene un ritmo cardíaco muy rápido y la piel pálida, </text:p>
      <text:p text:style-name="P2">por lo que decidimos hacerle una analítica para comprobar si tiene alguna deficiencia en vitaminas u otro parámetro importante.</text:p>
      <text:p text:style-name="P2">Esto nos muestra una deficiencia en hemoglobina y esto nos lleva a pensar que tiene anemia.</text:p>
      <text:p text:style-name="P2">La anemia es una disminución en el número de glóbulos rojos en la sangre o en los niveles de hemoglobina con respecto a los valores normales. </text:p>
      <text:p text:style-name="Text_20_body"/>
      <text:p text:style-name="P3">El tratamiento para la anemia puede incluir oxígeno, analgésicos y líquidos orales e intravenosos para reducir el dolor y prevenir complicaciones. </text:p>
      <text:p text:style-name="P2">Tras alguna transfusión de sangre le recomendamos que no se meta en charcas con sanguijuelas. </text:p>
      <text:p text:style-name="P2">Frank nos lo agradece mucho y desaparece entre los árboles junto a su equipo de cámaras.</text:p>
      <text:p text:style-name="P3">Hasta aquí nuestra explicación sobre este caso clínico. Gracias por vuestra atención una vez más.</text:p>
      <text:p text:style-name="Text_20_body"/>
      <text:p text:style-name="P6"><text:span text:style-name="T1">Hola, somos Lara y Unai. Hoy nos encontramos con un gran ídolo de la historia española, don </text:span><text:span text:style-name="T3">Juan Carlos I.</text:span></text:p>
      <text:p text:style-name="P7">El paciente sufre de hemofilia que es un trastorno hemorrágico hereditario en el cual la sangre no se coagula de manera adecuada. Se produce por unas mutaciones genéticas en los genes del paciente.</text:p>
      <text:p text:style-name="P7">Esta grave patología por desgracia para sus portadores no tiene cura, pero para reducir el efecto podemos tomar sellantes de fibrina o recibir fisioterapia</text:p>
      <text:p text:style-name="Text_20_body"/>
      <text:p text:style-name="P7"><text:soft-page-break/>No podemos evitar la enfermedad, pero si llevar a cabo unos hábitos de vida saludables haciendo ejercicio físico y no tomando medicinas no recetadas por los especialistas como nuestro equipo médico: Unai,  Gabi y Lara .</text:p>
      <text:p text:style-name="P9"> </text:p>
      <text:p text:style-name="P8">Muchas gracias por escucharnos y ya os presentaremos nuevos diagnósticos.</text:p>
      <text:p text:style-name="Text_20_body"/>
      <text:p text:style-name="P5"><text:span text:style-name="T1">Hola, somos Rocío , Andrea , Pablo , Ismael y Claudia , y os venimos a contar un caso que nos ocurrió con una influencer. </text:span><text:span text:style-name="T3">Esty Quesada</text:span><text:span text:style-name="T5"> </text:span><text:span text:style-name="T1">una influencer vino a nuestro hospital con colesterol y obesidad .Decidimos hacerle un chequeo y le hicimos un electrocardiograma. Y resulta que tenía un infarto de miocardio.</text:span></text:p>
      <text:p text:style-name="Text_20_body"/>
      <text:p text:style-name="P2">El infarto de miocardio es una enfermedad que se caracteriza por la acumulación de grasa en las arterias .Y por tanto eso hace que la sangre no circule bien y esto puede llevar a trombos, coagulación de la sangre, y a un mal funcionamiento del corazón. En casos agudos, puede provocar la muerte.</text:p>
      <text:p text:style-name="Text_20_body"/>
      <text:p text:style-name="P10">Hay dos tipos de tratamientos: uno es el quirúrgico, en el que te sometes a una cirugía para poner un catéter, una válvula o un bypass en el corazón. El otro es farmacológico que se cura mediante medicamentos anticoagulantes, aunque lo más importante es llevar a cabo unos hábitos saludables como: seguir una dieta equilibrada para evitar sobrepeso,  no fumar , no beber alcohol  y hacer ejercicio, como andar todos los días una hora.</text:p>
      <text:p text:style-name="P11"><text:span text:style-name="T1">Buenos días, somos las doctoras Alicia, Clara  y Lidia, esta semana ha venido a nuestro hospital hurdano el famoso </text:span><text:span text:style-name="T3">C Tangana</text:span><text:span text:style-name="T5"> </text:span><text:span text:style-name="T1">llamado Antón.</text:span></text:p>
      <text:p text:style-name="P2">Antón es un varón de 31 años,aparenta buen estado de salud y no tiene patologías, entra en la clínica con unos síntomas de fiebre. Nos dice que se ha sometido a una pseudo terapia de regeneración celular que consiste en beber 5 litros de agua de manantial sin tratar al día, sin ingerir nada más, durante una semana. </text:p>
      <text:p text:style-name="Text_20_body"/>
      <text:p text:style-name="P2">Decidimos  someterle a alguna prueba más para intentar descubrir qué es lo que le ocurre , le realizamos un cultivo de orina y una ecografía abdominal, que mostraron microcristales que le <text:soft-page-break/>estaban obstruyendo el uréter, con lo que llegamos a la conclusión de que el paciente estaba sufriendo un cólico nefrítico. </text:p>
      <text:p text:style-name="Text_20_body"/>
      <text:p text:style-name="P2">Los síntomas de la enfermedad pueden ser: dolor muy agudo en la parte derecha, izquierda o ambas de la zona lumbar,dolor en la zona genital, dolor o quemazón al orinar, náuseas o vómitos, ansiedad, taquicardia y sudor frío.</text:p>
      <text:p text:style-name="Text_20_body"/>
      <text:p text:style-name="P2">El cólico nefrítico es un episodio de dolor lumbar muy intenso, de tipo espasmo, con grandes picos de dolor, acompañado de afectación general, sudoración y náuseas o vómitos. El dolor se refleja en la zona inguinal. La causa más frecuente es la obstrucción del riñón por un cálculo situado en el uréter.</text:p>
      <text:p text:style-name="Text_20_body"/>
      <text:p text:style-name="P2">En la actualidad los pilares sobre los que asienta el tratamiento del cólico nefrítico o cólico renal son los antiinflamatorios no esteroideos, que se consideran la primera elección del tratamiento analgésico.</text:p>
      <text:p text:style-name="Text_20_body"/>
      <text:p text:style-name="P2">Al igual que con el resto de enfermedades, son importantes unos hábitos de vida saludables como beber mucho líquido,hacer ejercicio, controlar la dieta, y controlar la azúcar y la sal </text:p>
      <text:p text:style-name="Text_20_body"/>
      <text:p text:style-name="P12"><text:span text:style-name="T1">Hola somos Izan, Tatiana y Ainara y os venimos a hablar sobre el último caso de nuestro hospital. La paciente se llama</text:span><text:span text:style-name="T5"> </text:span><text:span text:style-name="T3">Miley Cyrus</text:span><text:span text:style-name="T5"> </text:span><text:span text:style-name="T1">y viene con estos síntomas: n</text:span><text:span text:style-name="T2">ecesidad imperiosa y constante de orinar, sensación de ardor al orinar, orinar frecuentemente en pequeñas cantidades, sangre en la orina (llamado hematuria), orina turbia y con olor fuerte., molestias pélvicas, sensación de presión en la parte inferior del abdomen, fiebre baja.</text:span></text:p>
      <text:p text:style-name="Text_20_body"/>
      <text:p text:style-name="P16"><text:span text:style-name="T2">A la paciente le sucede que </text:span><text:span text:style-name="T1">está con dolor de los riñones hasta la uretra, también lleva varios días seguidos con dolor vaginal al orinar y también sangrados.</text:span></text:p>
      <text:p text:style-name="Text_20_body"/>
      <text:p text:style-name="P17">Las pruebas realizadas, un cultivo de orina, muestran que tiene una infección en el tracto urinario, lo que se denomina cistitis. La cistitis es causada por microbios, por lo general bacterias. Estos microorganismos ingresan a la uretra y luego a la vejiga y pueden causar <text:soft-page-break/>una infección.La mayoría de las veces, el cuerpo puede deshacerse de estas bacterias cuando usted orina.</text:p>
      <text:p text:style-name="P18">Sin embargo, las bacterias pueden adherirse a la pared de la uretra o la vejiga o multiplicarse tan rápido que algunas de ellas permanecen en la vejiga.</text:p>
      <text:p text:style-name="P13">El tratamiento más eficaz son los antibióticos por vía oral o intravenosa e incluso insertados directamente en la uretra. </text:p>
      <text:p text:style-name="P14"> </text:p>
      <text:p text:style-name="P15"><text:span text:style-name="T4">Tanto prevenir como para mitigar síntomas, es conveniente: usar ropa interior de algodón, orinar cada 2 o 3 horas, ponerse ropa cómoda, vigilar la dieta, beber 1,5l de agua al día, evitar el alcohol, cafeína, tabaco…, ducharse mejor que bañarse, evitar los protectores higiénicos y consumir frutos rojos.</text:span></text:p>
      <text:p text:style-name="P15"><text:span text:style-name="T4"><text:line-break/>Y, hasta aquí nuestro programa de hoy, nos vemos pro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3:19:33.026040464</meta:creation-date>
    <dc:date>2022-06-16T13:20:52.935109252</dc:date>
    <meta:editing-duration>PT1M22S</meta:editing-duration>
    <meta:editing-cycles>1</meta:editing-cycles>
    <meta:document-statistic meta:table-count="0" meta:image-count="0" meta:object-count="0" meta:page-count="6" meta:paragraph-count="64" meta:word-count="1693" meta:character-count="10152" meta:non-whitespace-character-count="8503"/>
    <meta:generator>LibreOffice/6.0.7.3$Linux_X86_64 LibreOffice_project/00m0$Build-3</meta:generator>
  </office:meta>
</office:document-meta>
</file>