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color="#434343" fo:font-size="12pt" style:font-size-asian="12pt" style:font-size-complex="12pt"/>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color="#434343" fo:font-size="12pt" style:font-size-asian="12pt" style:font-size-complex="12pt"/>
    </style:style>
    <style:style style:name="T4" style:family="text">
      <style:text-properties fo:color="#434343" fo:font-size="12pt" fo:font-style="italic" style:text-underline-style="solid" style:text-underline-width="auto" style:text-underline-color="font-color" style:font-size-asian="12pt" style:font-style-asian="italic" style:font-size-complex="12pt"/>
    </style:style>
    <style:style style:name="T5" style:family="text">
      <style:text-properties fo:color="#434343"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3"/>INTRODUCCIÓN </text:span></text:p>
      <text:p text:style-name="P3"/>
      <text:p text:style-name="P1"><text:span text:style-name="T1">PURI:Hola buenas tardes , me llamo Puri, y vengo a hablar sobre los autónomos. </text:span></text:p>
      <text:p text:style-name="P1"><text:span text:style-name="T1">ALBA:¿A qué te dedicas?</text:span></text:p>
      <text:p text:style-name="P1"><text:span text:style-name="T1">PURI:Tengo un parque de niños infantiles </text:span></text:p>
      <text:p text:style-name="P1"><text:span text:style-name="T1">ALBA:¿Por qué decidiste emprender como autónomo ?</text:span></text:p>
      <text:p text:style-name="P1"><text:span text:style-name="T1">PURI:Quería emprender una nueva aventura haciendo lo que más me gusta </text:span></text:p>
      <text:p text:style-name="P1"><text:span text:style-name="T1">ALBA:¿Crees que es más fácil por cuenta ajena o siendo autónomo ?</text:span></text:p>
      <text:p text:style-name="P1"><text:span text:style-name="T1">PURI:Es más fácil por cuenta ajena ya que la empresa se encarga de todo , tu solo te limitas a hacer tu trabajo . pero es más gratificante por tu propia cuenta ya que vas viendo tus logros </text:span></text:p>
      <text:p text:style-name="P1"><text:span text:style-name="T1">ALBA:¿crees que la situación de autónomo es difícil?</text:span></text:p>
      <text:p text:style-name="P1"><text:span text:style-name="T1">PURI:Si , es muy difícil , ya que debes pagar muchos impuestos teniendo pocos ingresos </text:span></text:p>
      <text:p text:style-name="P1"><text:span text:style-name="T1">ALBA:¿Cómo te ha afectado el covid con el tema de las ayudas?</text:span></text:p>
      <text:p text:style-name="P1"><text:span text:style-name="T1">PURI:Muchísimo, ya que apenas he disponido de ayudas </text:span></text:p>
      <text:p text:style-name="P1"><text:span text:style-name="T1">ALBA:¿Qué medidas han sido las que has echado en falta ?</text:span></text:p>
      <text:p text:style-name="P1"><text:span text:style-name="T1">PURI:Pues casi todas , muy pocas ayudas para el sector del pequeño autónomo empresario </text:span></text:p>
      <text:p text:style-name="P1"><text:span text:style-name="T1">ALBA:¿Tardaron mucho en llegar las prestaciones?</text:span></text:p>
      <text:p text:style-name="P1"><text:span text:style-name="T1">PURI:Si tardaron, bastante , eran insuficientes y no llegaron en el tiempo que realmente necesitábamos </text:span></text:p>
      <text:p text:style-name="P1"><text:span text:style-name="T1">ALBA:¿Cómo te ha afectado todo esto psicológicamente ?</text:span></text:p>
      <text:p text:style-name="P1"><text:span text:style-name="T1">PURI:Muchisimo , muchisimo,me ha afectado bastante </text:span></text:p>
      <text:p text:style-name="P1"><text:span text:style-name="T1">ALBA:¿Ha hecho esto que te replantees alguna vez dejar el negocio?</text:span></text:p>
      <text:p text:style-name="P1"><text:span text:style-name="T1">PURI:Si , si , me planteé dejarlo ya que no podía afrontar gastos </text:span></text:p>
      <text:p text:style-name="P1"><text:span text:style-name="T1">ALBA:Bueno, esto ha sido todo , muchas gracias por responder nuestras preguntas </text:span></text:p>
      <text:p text:style-name="P1"><text:span text:style-name="T1">PURI:Muchas gracias a ustedes, un placer </text:span></text:p>
      <text:p text:style-name="P2"/>
      <text:p text:style-name="P2"/>
      <text:p text:style-name="P2"/>
      <text:p text:style-name="P2"/>
      <text:p text:style-name="P1"><text:span text:style-name="T3">Sergio:Aún es un poquito pronto, vamos a intentar apañarnos como estamos y espero que en breve si las cosas van bien podamos ampliar la plantilla, pero de momento vamos a ser un poco conservadores, hasta ver como evoluciona el mercado.</text:span></text:p>
      <text:p text:style-name="P1"><text:span text:style-name="T3">Lucía: ¿Qué dificultades encuentras cuando te enfrentas a un proceso de selección de recursos humanos?</text:span></text:p>
      <text:p text:style-name="P1"><text:span text:style-name="T3">Sergio:Yo te diría que lo más difícil de mi trabajo es la selección de personal o encontrar la persona adecuada para un puesto de trabajo, porque afecta muchos factores no solamente la capacidad laboral o los conocimientos que tenga <text:s/>la persona sino también, que hay gente que se integra o no en la empresa y en el equipo humano que también tienen en la empresa ,no es fácil manejar el recurso humano es lo más complicado de manejar una empresa.</text:span></text:p>
      <text:p text:style-name="P1"><text:soft-page-break/><text:span text:style-name="T3">Lucía: ¿Qué consecuencias económicas ha tenido la pandemia en la empresa?</text:span></text:p>
      <text:p text:style-name="P1"><text:span text:style-name="T3">Sergio: En un principio, pensábamos que iba a ser una cosa grave y que nos iba a perjudicar grave y enormemente, pero la verdad es que una vez que salió el tema de la pandemia, nos pusimos a fabricar mascarillas y nos fue bastante bien con eso. Nos faltaban los eventos, que nos hacen mover mucho material, fabricar prendas, regalos… Eso sí lo hemos echado de menos, pero al final no voy a decir que nos ha ido bien pero tampoco nos ha ido mal. </text:span></text:p>
      <text:p text:style-name="P1"><text:span text:style-name="T3">Lucía: ¿Cómo os ha afectado la pandemia en la producción?</text:span></text:p>
      <text:p text:style-name="P1"><text:span text:style-name="T3">Sergio: Pues la pandemia, fue fundamentalmente la falta de eventos, es una cosa muy importante y sobre todo porque movemos mucho volumen, porque en un evento había veces que hacíamos pedidos de 500, de 1000, de 2000, de 3000… Un montón de prendas que evidentemente generan mucho volumen de facturación. Al final eso es lo que nos ha afectado, que no hemos tenido esos eventos, ni esas producciones tan grandes.</text:span></text:p>
      <text:p text:style-name="P1"><text:span text:style-name="T3">Lucía: ¿Podríamos compararnos como has vivido empresarialmente el antes y el después de la pandemia? </text:span></text:p>
      <text:p text:style-name="P1"><text:span text:style-name="T3">Sergio: Se basa fundamentalmente en las reuniones y en las pruebas. Si hay pruebas deportivas, pues nosotros tenemos que decorar, comunicar y si no las hay pues no tenemos que hacerlo. Antes de la pandemia, pues como todo, nos podíamos reunir y hacer pruebas, eventos, conciertos y con la pandemia no los ha habido, como va a ser ahora, pues lo vamos a ver, por ahora los eventos son más pequeños y es normal que lo sean y habrá que ver si volvemos a la antigua normalidad que teníamos. </text:span></text:p>
      <text:p text:style-name="P1"><text:span text:style-name="T3">Lucía: ¿Cómo estás en la situación actual y cómo crees que será el futuro inmediato?</text:span></text:p>
      <text:p text:style-name="P1"><text:span text:style-name="T3">Sergio: La situación actual como acabo de decir, volvemos a una pequeña normalidad o hacer eventos un poquito más restringidos y pequeños. Y en el futuro inmediato de aquí a poco se vaya abriendo y que vuelva a haber eventos como los había con gente de 1000, 2000,... como había antes.</text:span></text:p>
      <text:p text:style-name="P1"><text:span text:style-name="T3">Lucía: Muchas gracias por dedicarnos tu tiempo y confiemos en que todo vaya fenomenal! </text:span></text:p>
      <text:p text:style-name="P1"><text:span text:style-name="T3">Sergio: Muchas gracias por la entrevista y por la experiencia .</text:span></text:p>
      <text:p text:style-name="P4"/>
      <text:p text:style-name="P4"/>
      <text:p text:style-name="P1"><text:span text:style-name="T4">Noelia:</text:span><text:span text:style-name="T3"> Hola somos Noelia y Raquel y estamos aquí con Fabiola jefa del Dia de Caminomorisco.</text:span></text:p>
      <text:p text:style-name="P1"><text:span text:style-name="T4">Fabiola:</text:span><text:span text:style-name="T3"> Hola, buenos días soy autónoma y mi trabajo consiste en llevar la parte de la contabilidad y la administración del supermercado Dia.</text:span></text:p>
      <text:p text:style-name="P1"><text:span text:style-name="T4">Raquel:</text:span><text:span text:style-name="T3"> ¿Habéis tenido algún trabajador en ERTE?</text:span></text:p>
      <text:p text:style-name="P1"><text:span text:style-name="T4">Fabiola: </text:span><text:span text:style-name="T3">No.</text:span></text:p>
      <text:p text:style-name="P1"><text:span text:style-name="T4">Noelia:</text:span><text:span text:style-name="T3"> ¿Cómo <text:s/>afectó el Covid?</text:span></text:p>
      <text:p text:style-name="P1"><text:span text:style-name="T4">Fabiola:</text:span><text:span text:style-name="T3"> Pues apenas nos afectó, al contrario aumentamos las ventas porque fuimos una empresa esencial.</text:span></text:p>
      <text:p text:style-name="P1"><text:span text:style-name="T4">Raquel:</text:span><text:span text:style-name="T3"> ¿Qué productos se demandaron más?</text:span></text:p>
      <text:p text:style-name="P1"><text:soft-page-break/><text:span text:style-name="T5">Fabiola:</text:span><text:span text:style-name="T3"> Pues entre lo que son los productos de alimentación como son la leche y huevos y legumbres curiosamente también el papel higiénico.</text:span></text:p>
      <text:p text:style-name="P1"><text:span text:style-name="T4">Noelia:</text:span><text:span text:style-name="T3"> ¿Tuvisteis algún inconveniente?</text:span></text:p>
      <text:p text:style-name="P1"><text:span text:style-name="T4">Fabiola:</text:span><text:span text:style-name="T3"> Si, porque la gente compraba mucha cantidad de todo y en realidad se nos agotaban algunos productos.</text:span></text:p>
      <text:p text:style-name="P1"><text:span text:style-name="T4">Raquel:</text:span><text:span text:style-name="T3"> <text:s/>¿Alguna vez os habéis planteado <text:s/>cerrar el negocio?</text:span></text:p>
      <text:p text:style-name="P1"><text:span text:style-name="T4">Fabiola:</text:span><text:span text:style-name="T3"> No.</text:span></text:p>
      <text:p text:style-name="P1"><text:span text:style-name="T4">Noelia:</text:span><text:span text:style-name="T3"> ¿Habéis pensado en cambiaros de empresa?</text:span></text:p>
      <text:p text:style-name="P1"><text:span text:style-name="T4">Fabiola:</text:span><text:span text:style-name="T3"> No, nos va bien con la empresa Dia.</text:span></text:p>
      <text:p text:style-name="P1"><text:span text:style-name="T4">Raquel:</text:span><text:span text:style-name="T3"> ¿Os gustaría expandir el negocio?</text:span></text:p>
      <text:p text:style-name="P1"><text:span text:style-name="T4">Fabiola:</text:span><text:span text:style-name="T3"> Pues muchas veces lo hemos pensado y lo hemos planificado pero funcionamos bien así, realmente creo que no nos haría falta.</text:span></text:p>
      <text:p text:style-name="P1"><text:span text:style-name="T4">Raquel:</text:span><text:span text:style-name="T3"> Muchas gracias por tu tiempo.</text:span></text:p>
      <text:p text:style-name="P1"><text:span text:style-name="T4">Fabiola:</text:span><text:span text:style-name="T3"> Un saludo. </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s" fo:country="E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document-statistic meta:table-count="0" meta:image-count="0" meta:object-count="0" meta:page-count="3" meta:paragraph-count="53" meta:word-count="927" meta:character-count="5461"/>
  </office:meta>
</office:document-meta>
</file>