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Standard">
      <style:text-properties officeooo:rsid="0010924b" officeooo:paragraph-rsid="0010924b"/>
    </style:style>
    <style:style style:name="P2" style:family="paragraph" style:parent-style-name="Standard">
      <style:text-properties fo:font-weight="bold" officeooo:rsid="0010924b" officeooo:paragraph-rsid="0010924b" style:font-weight-asian="bold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weight="bold" officeooo:rsid="0010924b" officeooo:paragraph-rsid="0010924b" style:font-weight-asian="bold" style:font-weight-complex="bold"/>
    </style:style>
    <style:style style:name="P4" style:family="paragraph" style:parent-style-name="Standard">
      <style:paragraph-properties fo:text-align="justify" style:justify-single-word="false"/>
      <style:text-properties fo:font-weight="bold" officeooo:rsid="001369c9" officeooo:paragraph-rsid="001369c9" style:font-weight-asian="bold" style:font-weight-complex="bold"/>
    </style:style>
    <style:style style:name="P5" style:family="paragraph" style:parent-style-name="Standard">
      <style:text-properties fo:font-weight="normal" officeooo:rsid="0010924b" officeooo:paragraph-rsid="0010924b" style:font-weight-asian="normal" style:font-weight-complex="normal"/>
    </style:style>
    <style:style style:name="P6" style:family="paragraph" style:parent-style-name="Standard">
      <style:paragraph-properties fo:text-align="justify" style:justify-single-word="false"/>
      <style:text-properties fo:font-weight="normal" officeooo:rsid="00114ca3" officeooo:paragraph-rsid="00114ca3" style:font-weight-asian="normal" style:font-weight-complex="normal"/>
    </style:style>
    <style:style style:name="P7" style:family="paragraph" style:parent-style-name="Standard">
      <style:paragraph-properties fo:text-align="justify" style:justify-single-word="false"/>
      <style:text-properties fo:font-weight="normal" officeooo:rsid="001369c9" officeooo:paragraph-rsid="001369c9" style:font-weight-asian="normal" style:font-weight-complex="normal"/>
    </style:style>
    <style:style style:name="P8" style:family="paragraph" style:parent-style-name="Standard">
      <style:text-properties style:font-name="Liberation Serif" fo:font-size="12pt" officeooo:rsid="0005e228" officeooo:paragraph-rsid="0010924b" fo:background-color="#ffffff" style:font-size-asian="12pt" style:font-size-complex="12pt"/>
    </style:style>
    <style:style style:name="P9" style:family="paragraph" style:parent-style-name="Standard">
      <style:text-properties style:font-name="Liberation Serif" fo:font-size="12pt" fo:font-weight="normal" officeooo:rsid="000860ed" officeooo:paragraph-rsid="0010924b" fo:background-color="#ffffff" style:font-size-asian="12pt" style:font-weight-asian="normal" style:font-size-complex="12pt" style:font-weight-complex="normal"/>
    </style:style>
    <style:style style:name="P10" style:family="paragraph" style:parent-style-name="Standard">
      <style:text-properties style:font-name="Liberation Serif" fo:font-size="12pt" fo:font-weight="normal" officeooo:rsid="000860ed" officeooo:paragraph-rsid="00114ca3" fo:background-color="#ffffff" style:font-size-asian="12pt" style:font-weight-asian="normal" style:font-size-complex="12pt" style:font-weight-complex="normal"/>
    </style:style>
    <style:style style:name="P11" style:family="paragraph" style:parent-style-name="Standard">
      <style:text-properties style:font-name="Liberation Serif" fo:font-size="12pt" fo:font-weight="normal" officeooo:rsid="00114ca3" officeooo:paragraph-rsid="00114ca3" fo:background-color="#ffffff" style:font-size-asian="12pt" style:font-weight-asian="normal" style:font-size-complex="12pt" style:font-weight-complex="normal"/>
    </style:style>
    <style:style style:name="P12" style:family="paragraph" style:parent-style-name="Standard">
      <style:text-properties style:font-name="Liberation Serif" fo:font-size="12pt" fo:font-weight="bold" officeooo:rsid="00114ca3" officeooo:paragraph-rsid="00114ca3" fo:background-color="#ffffff" style:font-size-asian="12pt" style:font-weight-asian="bold" style:font-size-complex="12pt" style:font-weight-complex="bold"/>
    </style:style>
    <style:style style:name="P13" style:family="paragraph" style:parent-style-name="Standard">
      <style:text-properties style:font-name="Liberation Serif" fo:font-size="12pt" fo:font-weight="bold" officeooo:rsid="00192a94" officeooo:paragraph-rsid="00114ca3" fo:background-color="#ffffff" style:font-size-asian="12pt" style:font-weight-asian="bold" style:font-size-complex="12pt" style:font-weight-complex="bold"/>
    </style:style>
    <style:style style:name="P14" style:family="paragraph" style:parent-style-name="Standard">
      <style:text-properties style:font-name="Liberation Serif" fo:font-size="12pt" style:text-underline-style="solid" style:text-underline-width="auto" style:text-underline-color="font-color" fo:font-weight="bold" officeooo:rsid="0006e08e" officeooo:paragraph-rsid="0010924b" fo:background-color="#ffffff" style:font-size-asian="12pt" style:font-weight-asian="bold" style:font-size-complex="12pt" style:font-weight-complex="bold"/>
    </style:style>
    <style:style style:name="P15" style:family="paragraph" style:parent-style-name="Standard">
      <style:text-properties style:font-name="Liberation Serif" fo:font-size="12pt" style:text-underline-style="none" fo:font-weight="normal" officeooo:rsid="0010924b" officeooo:paragraph-rsid="0010924b" fo:background-color="#ffffff" style:font-size-asian="12pt" style:font-weight-asian="normal" style:font-size-complex="12pt" style:font-weight-complex="normal"/>
    </style:style>
    <style:style style:name="P16" style:family="paragraph" style:parent-style-name="Standard">
      <style:text-properties officeooo:rsid="00192a94" officeooo:paragraph-rsid="00114ca3"/>
    </style:style>
    <style:style style:name="P17" style:family="paragraph" style:parent-style-name="Standard">
      <style:text-properties officeooo:rsid="001969ec" officeooo:paragraph-rsid="00114ca3"/>
    </style:style>
    <style:style style:name="P18" style:family="paragraph" style:parent-style-name="Standard">
      <style:text-properties officeooo:rsid="00114ca3" officeooo:paragraph-rsid="00114ca3"/>
    </style:style>
    <style:style style:name="P19" style:family="paragraph" style:parent-style-name="Standard">
      <style:paragraph-properties fo:text-align="justify" style:justify-single-word="false"/>
      <style:text-properties officeooo:rsid="001af606" officeooo:paragraph-rsid="00114ca3"/>
    </style:style>
    <style:style style:name="P20" style:family="paragraph" style:parent-style-name="Standard">
      <style:paragraph-properties fo:text-align="justify" style:justify-single-word="false"/>
      <style:text-properties officeooo:rsid="001a5f71" officeooo:paragraph-rsid="00114ca3"/>
    </style:style>
    <style:style style:name="P21" style:family="paragraph" style:parent-style-name="Standard">
      <style:paragraph-properties fo:text-align="justify" style:justify-single-word="false"/>
      <style:text-properties officeooo:rsid="0002ad10" officeooo:paragraph-rsid="00114ca3"/>
    </style:style>
    <style:style style:name="P22" style:family="paragraph" style:parent-style-name="Standard">
      <style:paragraph-properties fo:text-align="justify" style:justify-single-word="false"/>
      <style:text-properties officeooo:rsid="001c8211" officeooo:paragraph-rsid="00114ca3"/>
    </style:style>
    <style:style style:name="P23" style:family="paragraph" style:parent-style-name="Standard">
      <style:paragraph-properties fo:text-align="justify" style:justify-single-word="false"/>
      <style:text-properties fo:color="#000000" fo:font-size="12pt" fo:font-weight="normal" officeooo:rsid="000b795c" officeooo:paragraph-rsid="0013d004" style:font-size-asian="10.5pt" style:font-weight-asian="normal" style:font-size-complex="12pt" style:font-weight-complex="normal"/>
    </style:style>
    <style:style style:name="P24" style:family="paragraph" style:parent-style-name="Standard">
      <style:paragraph-properties fo:text-align="justify" style:justify-single-word="false"/>
      <style:text-properties fo:color="#000000" fo:font-size="12pt" fo:font-weight="normal" officeooo:rsid="000dbdd8" officeooo:paragraph-rsid="0013d004" style:font-size-asian="10.5pt" style:font-weight-asian="normal" style:font-size-complex="12pt" style:font-weight-complex="normal"/>
    </style:style>
    <style:style style:name="P25" style:family="paragraph" style:parent-style-name="Standard">
      <style:paragraph-properties fo:text-align="justify" style:justify-single-word="false"/>
      <style:text-properties fo:color="#000000" fo:font-size="12pt" fo:font-weight="normal" officeooo:rsid="0008e7b0" officeooo:paragraph-rsid="0013d004" style:font-size-asian="10.5pt" style:font-weight-asian="normal" style:font-size-complex="12pt" style:font-weight-complex="normal"/>
    </style:style>
    <style:style style:name="P26" style:family="paragraph" style:parent-style-name="Standard">
      <style:paragraph-properties fo:text-align="justify" style:justify-single-word="false"/>
      <style:text-properties fo:color="#000000" fo:font-size="12pt" fo:font-weight="normal" officeooo:rsid="000a3a6a" officeooo:paragraph-rsid="0013d004" style:font-size-asian="10.5pt" style:font-weight-asian="normal" style:font-size-complex="12pt" style:font-weight-complex="normal"/>
    </style:style>
    <style:style style:name="P27" style:family="paragraph" style:parent-style-name="Standard">
      <style:paragraph-properties fo:text-align="justify" style:justify-single-word="false"/>
      <style:text-properties fo:color="#000000" fo:font-size="12pt" fo:font-weight="normal" officeooo:rsid="0007fe1f" officeooo:paragraph-rsid="0013d004" style:font-size-asian="10.5pt" style:font-weight-asian="normal" style:font-size-complex="12pt" style:font-weight-complex="normal"/>
    </style:style>
    <style:style style:name="P28" style:family="paragraph" style:parent-style-name="Standard" style:list-style-name="L1">
      <style:text-properties fo:font-weight="bold" officeooo:rsid="0010924b" officeooo:paragraph-rsid="0010924b" style:font-weight-asian="bold" style:font-weight-complex="bold"/>
    </style:style>
    <style:style style:name="P29" style:family="paragraph" style:parent-style-name="Standard" style:list-style-name="L2">
      <style:text-properties fo:font-weight="bold" officeooo:rsid="0010924b" officeooo:paragraph-rsid="0010924b" style:font-weight-asian="bold" style:font-weight-complex="bold"/>
    </style:style>
    <style:style style:name="P30" style:family="paragraph" style:parent-style-name="Standard" style:list-style-name="L4">
      <style:text-properties fo:font-weight="bold" officeooo:rsid="00114ca3" officeooo:paragraph-rsid="00114ca3" style:font-weight-asian="bold" style:font-weight-complex="bold"/>
    </style:style>
    <style:style style:name="P31" style:family="paragraph" style:parent-style-name="Standard" style:list-style-name="L5">
      <style:paragraph-properties fo:text-align="justify" style:justify-single-word="false"/>
      <style:text-properties fo:font-weight="bold" officeooo:rsid="00114ca3" officeooo:paragraph-rsid="00114ca3" style:font-weight-asian="bold" style:font-weight-complex="bold"/>
    </style:style>
    <style:style style:name="P32" style:family="paragraph" style:parent-style-name="Standard">
      <style:paragraph-properties fo:text-align="justify" style:justify-single-word="false"/>
      <style:text-properties fo:font-weight="bold" officeooo:rsid="001369c9" officeooo:paragraph-rsid="00114ca3" style:font-weight-asian="bold" style:font-weight-complex="bold"/>
    </style:style>
    <style:style style:name="P33" style:family="paragraph" style:parent-style-name="Standard" style:list-style-name="L3">
      <style:text-properties style:font-name="Liberation Serif" fo:font-size="12pt" fo:font-weight="bold" officeooo:rsid="00114ca3" officeooo:paragraph-rsid="00114ca3" fo:background-color="#ffffff" style:font-size-asian="12pt" style:font-weight-asian="bold" style:font-size-complex="12pt" style:font-weight-complex="bold"/>
    </style:style>
    <style:style style:name="P34" style:family="paragraph" style:parent-style-name="Standard">
      <style:paragraph-properties fo:text-align="justify" style:justify-single-word="false"/>
      <style:text-properties fo:color="#000000" fo:font-size="12pt" fo:font-weight="normal" officeooo:rsid="000b795c" officeooo:paragraph-rsid="0013d004" style:font-size-asian="10.5pt" style:font-weight-asian="normal" style:font-size-complex="12pt" style:font-weight-complex="normal"/>
    </style:style>
    <style:style style:name="P35" style:family="paragraph" style:parent-style-name="Standard">
      <style:paragraph-properties fo:text-align="justify" style:justify-single-word="false"/>
      <style:text-properties fo:font-weight="normal" officeooo:rsid="001369c9" officeooo:paragraph-rsid="001369c9" style:font-weight-asian="normal" style:font-weight-complex="normal"/>
    </style:style>
    <style:style style:name="P36" style:family="paragraph" style:parent-style-name="Standard">
      <style:paragraph-properties fo:text-align="justify" style:justify-single-word="false"/>
      <style:text-properties fo:font-weight="normal" officeooo:rsid="00168ba5" officeooo:paragraph-rsid="00168ba5" style:font-weight-asian="normal" style:font-weight-complex="normal"/>
    </style:style>
    <style:style style:name="P37" style:family="paragraph" style:parent-style-name="Standard">
      <style:text-properties officeooo:rsid="001969ec" officeooo:paragraph-rsid="00114ca3"/>
    </style:style>
    <style:style style:name="P38" style:family="paragraph" style:parent-style-name="Standard">
      <style:paragraph-properties fo:text-align="justify" style:justify-single-word="false"/>
      <style:text-properties officeooo:rsid="001af606" officeooo:paragraph-rsid="00114ca3"/>
    </style:style>
    <style:style style:name="T1" style:family="text">
      <style:text-properties officeooo:rsid="0010924b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officeooo:rsid="0006e08e"/>
    </style:style>
    <style:style style:name="T4" style:family="text">
      <style:text-properties style:font-name="Liberation Serif" fo:font-size="12pt" officeooo:rsid="0005e228" fo:background-color="#ffffff" loext:char-shading-value="0" style:font-size-asian="12pt" style:font-size-complex="12pt"/>
    </style:style>
    <style:style style:name="T5" style:family="text">
      <style:text-properties style:font-name="Liberation Serif" fo:font-size="12pt" fo:font-weight="bold" officeooo:rsid="0005e228" fo:background-color="#ffffff" loext:char-shading-value="0" style:font-size-asian="12pt" style:font-weight-asian="bold" style:font-size-complex="12pt" style:font-weight-complex="bold"/>
    </style:style>
    <style:style style:name="T6" style:family="text">
      <style:text-properties style:text-underline-style="none" fo:font-weight="normal" officeooo:rsid="0010924b" style:font-weight-asian="normal" style:font-weight-complex="normal"/>
    </style:style>
    <style:style style:name="T7" style:family="text">
      <style:text-properties style:text-underline-style="none" fo:font-weight="normal" officeooo:rsid="00114ca3" style:font-weight-asian="normal" style:font-weight-complex="normal"/>
    </style:style>
    <style:style style:name="T8" style:family="text">
      <style:text-properties officeooo:rsid="00114ca3"/>
    </style:style>
    <style:style style:name="T9" style:family="text">
      <style:text-properties officeooo:rsid="001969ec"/>
    </style:style>
    <style:style style:name="T10" style:family="text">
      <style:text-properties officeooo:rsid="001c8211"/>
    </style:style>
    <style:style style:name="T11" style:family="text">
      <style:text-properties officeooo:rsid="001af606"/>
    </style:style>
    <style:style style:name="T12" style:family="text">
      <style:text-properties officeooo:rsid="000dbdd8"/>
    </style:style>
    <style:style style:name="T13" style:family="text">
      <style:text-properties officeooo:rsid="000a3a6a"/>
    </style:style>
    <style:style style:name="T14" style:family="text">
      <style:text-properties officeooo:rsid="000b795c"/>
    </style:style>
    <style:style style:name="T15" style:family="text">
      <style:text-properties style:text-underline-style="solid" style:text-underline-width="auto" style:text-underline-color="font-color"/>
    </style:style>
    <style:style style:name="T16" style:family="text">
      <style:text-properties officeooo:rsid="00168ba5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RECETAS TRADICIONALES DE MARRUECOS</text:p>
      <text:p text:style-name="P1"/>
      <text:p text:style-name="P2">Presentador:</text:p>
      <text:p text:style-name="P1"/>
      <text:p text:style-name="P1">Buenos días, en el programa de hoy nos gustaría hablaros de algunas de las comidas más típicas de Marruecos. Como son el Couscous, el Tajín, el <text:span text:style-name="T16">tomatecha</text:span>. De postre el arroz con leche y de bebida el té.</text:p>
      <text:p text:style-name="P1"/>
      <text:p text:style-name="P1">Para que podáis hacerlas en vuestras casas os vamos a contar como se preparan.</text:p>
      <text:p text:style-name="P1"/>
      <text:p text:style-name="P1">Os dejo con mis compañeros.</text:p>
      <text:p text:style-name="P1"/>
      <text:p text:style-name="P1"/>
      <text:list xml:id="list2902652960" text:style-name="L1">
        <text:list-item>
          <text:p text:style-name="P28">Receta de Couscous:</text:p>
          <text:p text:style-name="P28"/>
        </text:list-item>
      </text:list>
      <text:p text:style-name="P24">Para preparar el Couscous necesitamos: </text:p>
      <text:p text:style-name="P25"/>
      <text:p text:style-name="P25">500G de pollo</text:p>
      <text:p text:style-name="P25"><text:span text:style-name="T12">1 kg de </text:span>co<text:span text:style-name="T12">u</text:span>sco<text:span text:style-name="T12">u</text:span>s</text:p>
      <text:p text:style-name="P25">3 zanahorias</text:p>
      <text:p text:style-name="P25">2 calabacin<text:span text:style-name="T12">es</text:span></text:p>
      <text:p text:style-name="P24">Media calabaza</text:p>
      <text:p text:style-name="P25">2 patatas</text:p>
      <text:p text:style-name="P25">1 cebolla grande</text:p>
      <text:p text:style-name="P25"><text:span text:style-name="T12">M</text:span>edio vaso de aceite</text:p>
      <text:p text:style-name="P25"><text:span text:style-name="T12">Un </text:span>vaso de garbanzos y otro de lentejas </text:p>
      <text:p text:style-name="P26">Especias <text:span text:style-name="T12">como: </text:span>pimentón dulce, pimienta negra, sal, pelejil y cilantro</text:p>
      <text:p text:style-name="P27"/>
      <text:p text:style-name="P27"/>
      <text:p text:style-name="P27"><text:span text:style-name="T12">Para hacer el Couscous p</text:span>r<text:span text:style-name="T13">i</text:span>mero <text:span text:style-name="T13">pelamos y troceamos todas las verduras. También rayamos el tomate.</text:span></text:p>
      <text:p text:style-name="P27"/>
      <text:p text:style-name="P27"><text:span text:style-name="T13">Después p</text:span>onemos una olla en el fuego y echamos aceite, cuando el aceite <text:span text:style-name="T13">esté</text:span> caliente ponemos el pollo, la cebolla, <text:span text:style-name="T14">el tomate rayado</text:span> y añadimos tod<text:span text:style-name="T13">a</text:span>s las especias. <text:span text:style-name="T13">D</text:span>ejamos cocinar <text:span text:style-name="T13">durante 10 minutos. </text:span></text:p>
      <text:p text:style-name="P27"/>
      <text:p text:style-name="P26">Echamos un litro de agua y todas las verduras y dejemos cocinar. <text:span text:style-name="T14">Al final añadimos los garbanzos y las lentejas.</text:span></text:p>
      <text:p text:style-name="P26"/>
      <text:p text:style-name="P26">Cuando se están cocinando las verduras y el pollo hacemos el coscos, en una olla especial que se llama <text:span text:style-name="T15">cascas.</text:span></text:p>
      <text:p text:style-name="P27"/>
      <text:p text:style-name="P27"><text:span text:style-name="T13">Para </text:span>preparar el <text:span text:style-name="T12">C</text:span>o<text:span text:style-name="T12">u</text:span>sco<text:span text:style-name="T12">u</text:span>s <text:span text:style-name="T13">lo ponemos en una plato grande, lo mezclamos con 2 vasos de agua y medio vaso de aceite y lo ponemos encima de la olla. Repetimos esto tres veces durante todo el cocinado.</text:span></text:p>
      <text:p text:style-name="P27"/>
      <text:p text:style-name="P26">Para comer <text:span text:style-name="T14">servimos el coscos en un plato grande, después ponemos el pollo y las verduras encima.</text:span></text:p>
      <text:p text:style-name="P26"/>
      <text:p text:style-name="P23">¡Ya está listo para comer!</text:p>
      <text:p text:style-name="P23"/>
      <text:p text:style-name="P23"/>
      <text:p text:style-name="P23"/>
      <text:p text:style-name="P5"><text:soft-page-break/></text:p>
      <text:list xml:id="list1240156638" text:style-name="L2">
        <text:list-item>
          <text:p text:style-name="P29">Receta Tajim:</text:p>
        </text:list-item>
      </text:list>
      <text:p text:style-name="P5"/>
      <text:p text:style-name="P1"><text:span text:style-name="T2">Para preparar el Tajin necesitamos los siguientes ingredientes:</text:span><text:span text:style-name="T5"> <text:s text:c="6"/></text:span><text:span text:style-name="T4"><text:s text:c="6"/></text:span></text:p>
      <text:p text:style-name="P8"/>
      <text:p text:style-name="P8"><text:span text:style-name="T1">Dos c</text:span>ebollas, <text:span text:style-name="T1">una z</text:span>anahoria, <text:span text:style-name="T1">un t</text:span>omate, <text:span text:style-name="T1">un l</text:span>im<text:span text:style-name="T1">ó</text:span>n, <text:span text:style-name="T1">tres p</text:span>atatas, <text:span text:style-name="T1">un calabacín, dos dientes de ajo,</text:span> <text:span text:style-name="T1">medio kilo de p</text:span>ollo, <text:span text:style-name="T1">especias como: p</text:span>iment<text:span text:style-name="T1">ó</text:span>n <text:span text:style-name="T1">dulce, p</text:span>imienta negra, <text:span text:style-name="T1">c</text:span>omin<text:span text:style-name="T1">o, azafrán. Sal y aceite.</text:span></text:p>
      <text:p text:style-name="P14"/>
      <text:p text:style-name="P8"><text:span text:style-name="T6">Para preparar el Tajín primero tenemos que pelar y cortar todas las verduras. Después tenemos que sazonar el pollo </text:span><text:span text:style-name="T7">con todas las especias.</text:span></text:p>
      <text:p text:style-name="P15"/>
      <text:p text:style-name="P8"><text:span text:style-name="T7">C</text:span><text:span text:style-name="T3">olocamos una base de cebolla y aceite en el tajiin. Encima de esta base colocamos el pollo que ya esta sazonado con las especias. Tapamos el tajin y dejamos cocinar durante 10 minutos.</text:span></text:p>
      <text:p text:style-name="P9"/>
      <text:p text:style-name="P10"><text:span text:style-name="T8">Cuando pasen los diez minutos</text:span> añadimos todas las verd<text:span text:style-name="T8">u</text:span>ras y <text:span text:style-name="T8">las </text:span>coloca<text:span text:style-name="T8">mos</text:span> en forma de pir<text:span text:style-name="T8">á</text:span>mide. <text:s/><text:span text:style-name="T8">A</text:span>ñadimos el jugo de un limon y cocinamos durante media hora.</text:p>
      <text:p text:style-name="P10"/>
      <text:p text:style-name="P10"><text:span text:style-name="T8">¡Y</text:span>a estar<text:span text:style-name="T8">í</text:span>a listo para comer!</text:p>
      <text:p text:style-name="P10"/>
      <text:p text:style-name="P10"/>
      <text:list xml:id="list4231368569" text:style-name="L3">
        <text:list-item>
          <text:p text:style-name="P33">Receta <text:span text:style-name="T16">Tomatecha</text:span> (Huevos con tomate)</text:p>
        </text:list-item>
      </text:list>
      <text:p text:style-name="P12">Hicham</text:p>
      <text:p text:style-name="P12"/>
      <text:p text:style-name="P17">Para preparar <text:s/><text:span text:style-name="T16">la tomatecha </text:span>necesitamos:</text:p>
      <text:p text:style-name="P17"/>
      <text:p text:style-name="P16">5 huevos, 2 tomates, <text:span text:style-name="T8">1 </text:span>cucharilla <text:s/>de sal, <text:span text:style-name="T8">1</text:span> cucharilla de ac<text:span text:style-name="T9">e</text:span>ite, <text:span text:style-name="T8">1</text:span> cucharilla de comino <text:span text:style-name="T8">y</text:span> <text:span text:style-name="T8">1</text:span> cucharilla de <text:span text:style-name="T9">pimentón</text:span> d<text:span text:style-name="T9">ulce</text:span> </text:p>
      <text:p text:style-name="P16"/>
      <text:p text:style-name="P18">Para hacer <text:span text:style-name="T16">la Tomatecha:</text:span></text:p>
      <text:p text:style-name="P17">1º rayamos el tomate.</text:p>
      <text:p text:style-name="P17">2º ponemos el tomate rayado en la sartén y dejamos cocinar durante 10 minutos</text:p>
      <text:p text:style-name="P17">3º añadimos los huevos y movemos</text:p>
      <text:p text:style-name="P17">4º por ultimo añadimos las especias </text:p>
      <text:p text:style-name="P17"/>
      <text:p text:style-name="P17"><text:span text:style-name="T8">¡Y</text:span>a esta listo para comer!</text:p>
      <text:p text:style-name="P17"/>
      <text:list xml:id="list3277285056" text:style-name="L4">
        <text:list-item>
          <text:p text:style-name="P30">Receta arroz con leche</text:p>
        </text:list-item>
      </text:list>
      <text:p text:style-name="P18"/>
      <text:p text:style-name="P20">P<text:span text:style-name="T8">ara hacer el Arroz con leche necesitamos:</text:span></text:p>
      <text:p text:style-name="P20"><text:s text:c="2"/></text:p>
      <text:p text:style-name="P20">M<text:span text:style-name="T10">edio</text:span> <text:span text:style-name="T11">litro </text:span>de agua </text:p>
      <text:p text:style-name="P20"><text:span text:style-name="T10">Medio</text:span> <text:span text:style-name="T11">litro </text:span><text:s/>de leche</text:p>
      <text:p text:style-name="P20"><text:span text:style-name="T8">Me</text:span>d<text:span text:style-name="T10">i</text:span>o <text:span text:style-name="T11">vaso de azúcar <text:s/>y una cuchara de <text:s/>canela </text:span><text:s/></text:p>
      <text:p text:style-name="P21"/>
      <text:p text:style-name="P22"><text:span text:style-name="T8">Para su preparación</text:span>:</text:p>
      <text:p text:style-name="P22"/>
      <text:p text:style-name="P19"><text:span text:style-name="T10">C</text:span>ocemos <text:span text:style-name="T10">el </text:span>arr<text:span text:style-name="T10">o</text:span>z con agua durante 25 m<text:span text:style-name="T10">i</text:span>n<text:span text:style-name="T10">u</text:span>tos. <text:span text:style-name="T10">A</text:span> la media hora añ<text:span text:style-name="T10">a</text:span>dimos la leche y cocemos durante 15 m<text:span text:style-name="T10">i</text:span>n<text:span text:style-name="T10">u</text:span>tos.</text:p>
      <text:p text:style-name="P21"/>
      <text:p text:style-name="P19"><text:soft-page-break/><text:span text:style-name="T10">P</text:span>or ult<text:span text:style-name="T10">i</text:span>mo, añ<text:span text:style-name="T10">a</text:span>dimos el az<text:span text:style-name="T10">ú</text:span>car y la canela.</text:p>
      <text:p text:style-name="P19"/>
      <text:p text:style-name="P19"><text:span text:style-name="T10">Dejamos reposar ¡Y y</text:span>a est<text:span text:style-name="T8">á</text:span> listo para comer!</text:p>
      <text:p text:style-name="P19"/>
      <text:p text:style-name="P19"/>
      <text:list xml:id="list855145535" text:style-name="L5">
        <text:list-item>
          <text:p text:style-name="P31">Receta Té</text:p>
        </text:list-item>
      </text:list>
      <text:p text:style-name="P6">Los ingredientes que necesitamos para hacer el té son: agua, semillas de té y azucar.</text:p>
      <text:p text:style-name="P6"/>
      <text:p text:style-name="P6">El té es muy fácil de hacer, primero cocemos el el agua con el té durante 5 minutos. Después añadimos el agua. Y ya está listo para servir en un ______________.</text:p>
      <text:p text:style-name="P6"/>
      <text:p text:style-name="P6">El té es una bebida muy típica de Marruecos, lo bebemos por la mañana para desayunar.</text:p>
      <text:p text:style-name="P32"/>
      <text:p text:style-name="P4"/>
      <text:p text:style-name="P4">Despedida:</text:p>
      <text:p text:style-name="P7"/>
      <text:p text:style-name="P7">Esto ha sido todo. Esperamos que os sirvan nuestras recetas y que las hagais en vuestras casas.</text:p>
      <text:p text:style-name="P7"/>
      <text:p text:style-name="P7">Os esperamos en el siguiente programa.</text:p>
      <text:p text:style-name="P7"/>
      <text:p text:style-name="P36">¡viva Marruecos y su comida!</text:p>
      <text:p text:style-name="P7"/>
      <text:p text:style-name="P7"/>
      <text:p text:style-name="P13"/>
      <text:p text:style-name="P11"/>
      <text:p text:style-name="P5"/>
      <text:p text:style-name="P2"/>
      <text:p text:style-name="P2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1-01T14:28:30.863048091</meta:creation-date>
    <meta:generator>LibreOffice/6.0.7.3$Linux_X86_64 LibreOffice_project/00m0$Build-3</meta:generator>
    <meta:editing-cycles>0</meta:editing-cycles>
    <meta:editing-duration>P0D</meta:editing-duration>
    <meta:print-date>2021-12-02T10:35:29.221935718</meta:print-date>
    <meta:document-statistic meta:table-count="0" meta:image-count="0" meta:object-count="0" meta:page-count="3" meta:paragraph-count="60" meta:word-count="624" meta:character-count="3575" meta:non-whitespace-character-count="2986"/>
  </office:meta>
</office:document-meta>
</file>